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7</text:p>
          </table:table-cell>
          <table:table-cell table:number-columns-repeated="4" table:style-name="ce10"/>
          <table:table-cell office:value-type="string" table:style-name="ce12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4:383</text:p>
          </table:table-cell>
          <table:covered-table-cell/>
          <table:table-cell office:value-type="float" office:value="669690" table:style-name="ce20">
            <text:p>6696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90</text:p>
          </table:table-cell>
          <table:covered-table-cell/>
          <table:table-cell office:value-type="float" office:value="64300" table:style-name="ce20">
            <text:p>643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92:8</text:p>
          </table:table-cell>
          <table:covered-table-cell/>
          <table:table-cell office:value-type="float" office:value="407446.48" table:style-name="ce20">
            <text:p>407446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2:60</text:p>
          </table:table-cell>
          <table:covered-table-cell/>
          <table:table-cell office:value-type="float" office:value="364952.9" table:style-name="ce20">
            <text:p>364952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747</text:p>
          </table:table-cell>
          <table:covered-table-cell/>
          <table:table-cell office:value-type="float" office:value="950082.75" table:style-name="ce20">
            <text:p>950082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000000:139</text:p>
          </table:table-cell>
          <table:covered-table-cell/>
          <table:table-cell office:value-type="float" office:value="8782561.2799999993" table:style-name="ce20">
            <text:p>8782561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1584</text:p>
          </table:table-cell>
          <table:covered-table-cell/>
          <table:table-cell office:value-type="float" office:value="9356809.7699999996" table:style-name="ce20">
            <text:p>9356809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5</text:p>
          </table:table-cell>
          <table:covered-table-cell/>
          <table:table-cell office:value-type="float" office:value="168194222.28" table:style-name="ce20">
            <text:p>168194222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200012:205</text:p>
          </table:table-cell>
          <table:covered-table-cell/>
          <table:table-cell office:value-type="float" office:value="4594031.01" table:style-name="ce20">
            <text:p>4594031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400008:857</text:p>
          </table:table-cell>
          <table:covered-table-cell/>
          <table:table-cell office:value-type="float" office:value="14463942.300000001" table:style-name="ce20">
            <text:p>14463942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200001:892</text:p>
          </table:table-cell>
          <table:covered-table-cell/>
          <table:table-cell office:value-type="float" office:value="384364.75" table:style-name="ce20">
            <text:p>384364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901:3137</text:p>
          </table:table-cell>
          <table:covered-table-cell/>
          <table:table-cell office:value-type="float" office:value="56131.65" table:style-name="ce20">
            <text:p>56131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802:670</text:p>
          </table:table-cell>
          <table:covered-table-cell/>
          <table:table-cell office:value-type="float" office:value="48964.5" table:style-name="ce20">
            <text:p>48964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502:1289</text:p>
          </table:table-cell>
          <table:covered-table-cell/>
          <table:table-cell office:value-type="float" office:value="45494.05" table:style-name="ce20">
            <text:p>45494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120004:541</text:p>
          </table:table-cell>
          <table:covered-table-cell/>
          <table:table-cell office:value-type="float" office:value="20053.439999999999" table:style-name="ce20">
            <text:p>20053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6000008:264</text:p>
          </table:table-cell>
          <table:covered-table-cell/>
          <table:table-cell office:value-type="float" office:value="91590" table:style-name="ce20">
            <text:p>915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2003:385</text:p>
          </table:table-cell>
          <table:covered-table-cell/>
          <table:table-cell office:value-type="float" office:value="261054.04" table:style-name="ce20">
            <text:p>261054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21001:717</text:p>
          </table:table-cell>
          <table:covered-table-cell/>
          <table:table-cell office:value-type="float" office:value="201512.64" table:style-name="ce20">
            <text:p>201512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7200008:300</text:p>
          </table:table-cell>
          <table:covered-table-cell/>
          <table:table-cell office:value-type="float" office:value="325066.5" table:style-name="ce20">
            <text:p>32506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2400006:34</text:p>
          </table:table-cell>
          <table:covered-table-cell/>
          <table:table-cell office:value-type="float" office:value="148516.20000000001" table:style-name="ce20">
            <text:p>148516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0100040:581</text:p>
          </table:table-cell>
          <table:covered-table-cell/>
          <table:table-cell office:value-type="float" office:value="244438.5" table:style-name="ce20">
            <text:p>24443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2800010:705</text:p>
          </table:table-cell>
          <table:covered-table-cell/>
          <table:table-cell office:value-type="float" office:value="62218.239999999998" table:style-name="ce20">
            <text:p>62218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700008:256</text:p>
          </table:table-cell>
          <table:covered-table-cell/>
          <table:table-cell office:value-type="float" office:value="4014794.52" table:style-name="ce20">
            <text:p>4014794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800002:161</text:p>
          </table:table-cell>
          <table:covered-table-cell/>
          <table:table-cell office:value-type="float" office:value="157792" table:style-name="ce20">
            <text:p>15779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800002:164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800002:167</text:p>
          </table:table-cell>
          <table:covered-table-cell/>
          <table:table-cell office:value-type="float" office:value="192309" table:style-name="ce20">
            <text:p>19230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5598</text:p>
          </table:table-cell>
          <table:covered-table-cell/>
          <table:table-cell office:value-type="float" office:value="203400.6" table:style-name="ce20">
            <text:p>203400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9725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9615</text:p>
          </table:table-cell>
          <table:covered-table-cell/>
          <table:table-cell office:value-type="float" office:value="17319.599999999999" table:style-name="ce20">
            <text:p>17319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6:0200008:289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6:0200010:232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960021:173</text:p>
          </table:table-cell>
          <table:covered-table-cell/>
          <table:table-cell office:value-type="float" office:value="7920" table:style-name="ce20">
            <text:p>792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101024:176</text:p>
          </table:table-cell>
          <table:covered-table-cell/>
          <table:table-cell office:value-type="float" office:value="246726" table:style-name="ce20">
            <text:p>24672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2001:2338</text:p>
          </table:table-cell>
          <table:covered-table-cell/>
          <table:table-cell office:value-type="float" office:value="40202.5" table:style-name="ce20">
            <text:p>4020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0900004:176</text:p>
          </table:table-cell>
          <table:covered-table-cell/>
          <table:table-cell office:value-type="float" office:value="92151.9" table:style-name="ce20">
            <text:p>9215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1000001:345</text:p>
          </table:table-cell>
          <table:covered-table-cell/>
          <table:table-cell office:value-type="float" office:value="80835" table:style-name="ce20">
            <text:p>8083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4000009:326</text:p>
          </table:table-cell>
          <table:covered-table-cell/>
          <table:table-cell office:value-type="float" office:value="349131.2" table:style-name="ce20">
            <text:p>349131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4:0206020:8792</text:p>
          </table:table-cell>
          <table:covered-table-cell/>
          <table:table-cell office:value-type="float" office:value="1764507.96" table:style-name="ce22">
            <text:p>1764507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3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6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7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8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9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9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7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7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7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8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6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6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6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6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6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1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1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1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1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1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14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6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4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6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301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2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2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3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6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5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2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2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1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1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1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1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1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1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1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1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13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13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2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78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7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4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0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4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4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4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4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4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40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4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4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40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4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0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0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0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4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4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4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26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26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2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3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0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5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2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66000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1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32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3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3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1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1001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1001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1001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1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1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2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3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2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2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0287FD173D4E82D4D5B0A076113E5A62298BC4FEFE0EDE66663637DB3061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19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1T06:17:17Z</meta:creation-date>
    <dc:date>2023-03-21T06:17:17Z</dc:date>
  </office:meta>
</office:document-meta>
</file>